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a35c0"/>
    </style:style>
    <style:style style:name="P2" style:family="paragraph" style:parent-style-name="Text_20_body">
      <style:paragraph-properties fo:margin-top="0cm" fo:margin-bottom="0cm" loext:contextual-spacing="false"/>
      <style:text-properties fo:color="#000000" fo:font-weight="bold" officeooo:paragraph-rsid="000a35c0" style:font-weight-asian="bold" style:font-weight-complex="bold"/>
    </style:style>
    <style:style style:name="P3" style:family="paragraph" style:parent-style-name="Text_20_body">
      <style:paragraph-properties fo:margin-top="0cm" fo:margin-bottom="0cm" loext:contextual-spacing="false"/>
      <style:text-properties fo:color="#000000" style:font-name="Times New Roman" officeooo:paragraph-rsid="000a35c0"/>
    </style:style>
    <style:style style:name="P4" style:family="paragraph" style:parent-style-name="Default">
      <style:text-properties fo:font-size="11pt" fo:font-weight="bold" officeooo:paragraph-rsid="000a35c0" style:font-size-asian="11pt" style:font-weight-asian="bold" style:font-size-complex="11pt" style:font-weight-complex="bold"/>
    </style:style>
    <style:style style:name="P5" style:family="paragraph" style:parent-style-name="Default">
      <style:text-properties style:font-name="Times New Roman" fo:font-size="12pt" officeooo:paragraph-rsid="000a35c0" style:font-size-asian="12pt" style:font-size-complex="12pt"/>
    </style:style>
    <style:style style:name="P6" style:family="paragraph" style:parent-style-name="Default">
      <style:text-properties style:font-name="Times New Roman" fo:font-size="10pt" officeooo:paragraph-rsid="000a35c0" style:font-size-asian="10pt" style:font-size-complex="10pt"/>
    </style:style>
    <style:style style:name="P7" style:family="paragraph" style:parent-style-name="Default">
      <style:text-properties style:font-name="Times New Roman" officeooo:paragraph-rsid="000a35c0"/>
    </style:style>
    <style:style style:name="P8" style:family="paragraph" style:parent-style-name="Default">
      <style:text-properties officeooo:paragraph-rsid="000a35c0"/>
    </style:style>
    <style:style style:name="P9" style:family="paragraph" style:parent-style-name="Default">
      <style:paragraph-properties fo:margin-top="0cm" fo:margin-bottom="0.34cm" loext:contextual-spacing="false"/>
      <style:text-properties style:font-name="Times New Roman" fo:font-size="12pt" officeooo:paragraph-rsid="000a35c0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officeooo:rsid="0005c293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05c293" style:font-size-asian="12pt" style:font-size-complex="12pt"/>
    </style:style>
    <style:style style:name="T10" style:family="text">
      <style:text-properties officeooo:rsid="000a35c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Domyślna_20_czcionka_20_akapitu"><text:span text:style-name="T1"><text:s text:c="79"/></text:span></text:span><text:span text:style-name="Domyślna_20_czcionka_20_akapitu"><text:span text:style-name="T3"><text:s/>Załącznik nr 1</text:span></text:span></text:p>
      <text:p text:style-name="P2"/>
      <text:p text:style-name="P8"><text:span text:style-name="Domyślna_20_czcionka_20_akapitu"><text:span text:style-name="T4"><text:s text:c="35"/></text:span></text:span><text:span text:style-name="Domyślna_20_czcionka_20_akapitu"><text:span text:style-name="T5">KWESTIONARIUSZ OSOBOWY</text:span></text:span></text:p>
      <text:p text:style-name="P4"><text:s text:c="21"/>DLA OSOBY UBIEGAJĄCEJ SIĘ O ZATRUDNIENIE</text:p>
      <text:p text:style-name="P5"/>
      <text:p text:style-name="P9">1. Imię (imiona) nazwisko .................................................................................................................................…</text:p>
      <text:p text:style-name="P9">2. Imiona rodziców .....................................................................................................................................</text:p>
      <text:p text:style-name="P9">3. Data urodzenia .....................................................................................................................................</text:p>
      <text:p text:style-name="P9">4.Obywatelstwo ..........................................................................................................................</text:p>
      <text:p text:style-name="P5">5. Miejsce zamieszkania (adres do korespondencji) .....................................................................…………………………………<text:span text:style-name="T6">..</text:span></text:p>
      <text:p text:style-name="P5"/>
      <text:p text:style-name="P5">6.Wykształcenie ..........................................................................................................................</text:p>
      <text:p text:style-name="P5"><text:s text:c="52"/><text:span text:style-name="T7"><text:s text:c="3"/>(nazwa szkoły i rok jej ukończenia)</text:span></text:p>
      <text:p text:style-name="P5">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</text:p>
      <text:p text:style-name="P5"><text:s text:c="31"/><text:span text:style-name="T7"><text:s/>(zawód, specjalność, stopień naukowy, tytuł zawodowy, tytuł naukowy</text:span></text:p>
      <text:p text:style-name="P5">7. Wykształcenie uzupełniające 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</text:p>
      <text:p text:style-name="P5"><text:s text:c="10"/><text:span text:style-name="T7">(kursy, studia podyplomowe, data ukończenia nauki lub data rozpoczęcia nauki w przypadku jej trwania)</text:span></text:p>
      <text:p text:style-name="P5"/>
      <text:p text:style-name="P5">8.Przebieg dotychczasowego zatrudnienia </text:p>
      <text:p text:style-name="P5">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</text:p>
      <text:p text:style-name="P6"><text:s/>(wskazać okresy zatrudnienia u kolejnych pracodawców oraz zajmowane stanowiska pracy)</text:p>
      <text:p text:style-name="P5">9. Dodatkowe uprawnienia, umiejętności, zainteresowania</text:p>
      <text:p text:style-name="P5">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</text:p>
      <text:p text:style-name="P5"><text:s text:c="22"/><text:span text:style-name="T7"><text:s/>(np. stopień znajomości języków obcych, prawo jazdy, obsługa komputera)</text:span></text:p>
      <text:p text:style-name="P5">10. Oświadczam, że dane zawarte w pkt 1–3 są zgodne z dowodem osobistym seria ....... nr ........................wydanym przez ……..……………….…………...……………………………<text:span text:style-name="T10">.. </text:span>lub innym dowodem tożsamości ……………………………………………………………………...</text:p>
      <text:p text:style-name="P5"/>
      <text:p text:style-name="P5"/>
      <text:p text:style-name="P5"><text:s/>...................................................... <text:s text:c="37"/>.....................................................</text:p>
      <text:p text:style-name="P7"><text:span text:style-name="T8">(miejscowość i data) <text:s text:c="43"/>(podpis osoby ubiegającej się o zatrudnienie</text:span><text:span text:style-name="T9">)</text:span></text:p>
      <text:p text:style-name="P3"/>
      <text:p text:style-name="P1"><text:span text:style-name="Domyślna_20_czcionka_20_akapitu"><text:span text:style-name="T2"><text:s text:c="7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" fo:font-family="Arial, Arial" style:font-family-generic="swiss" style:font-name-asian="Arial" style:font-family-asian="Arial, Arial" style:font-family-generic-asian="swiss" style:font-name-complex="Arial" style:font-family-complex="Arial, Arial" style:font-family-generic-complex="swiss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14:52:54.733000000</meta:creation-date>
    <dc:date>2017-12-18T14:54:01.597000000</dc:date>
    <meta:editing-duration>PT1M6S</meta:editing-duration>
    <meta:editing-cycles>1</meta:editing-cycles>
    <meta:document-statistic meta:table-count="0" meta:image-count="0" meta:object-count="0" meta:page-count="1" meta:paragraph-count="33" meta:word-count="142" meta:character-count="4160" meta:non-whitespace-character-count="3635"/>
    <meta:generator>LibreOffice/5.4.1.2$Windows_x86 LibreOffice_project/ea7cb86e6eeb2bf3a5af73a8f7777ac570321527</meta:generator>
  </office:meta>
</office:document-meta>
</file>