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1afcd6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1afcd6" style:font-size-asian="12pt" style:language-asian="pl" style:country-asian="PL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1afcd6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text-align="end" style:justify-single-word="false"/>
      <style:text-properties style:font-name="Times New Roman" fo:font-size="12pt" fo:font-weight="bold" officeooo:paragraph-rsid="001afcd6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1afcd6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2pt" fo:font-weight="bold" officeooo:paragraph-rsid="001afcd6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officeooo:paragraph-rsid="001afcd6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afcd6"/>
    </style:style>
    <style:style style:name="P9" style:family="paragraph" style:parent-style-name="Standard">
      <style:paragraph-properties fo:margin-top="0cm" fo:margin-bottom="0cm" loext:contextual-spacing="false"/>
      <style:text-properties officeooo:paragraph-rsid="001afcd6"/>
    </style:style>
    <style:style style:name="P10" style:family="paragraph" style:parent-style-name="Standard">
      <style:paragraph-properties fo:margin-top="0cm" fo:margin-bottom="0cm" loext:contextual-spacing="false" fo:line-height="100%" style:text-autospace="none"/>
      <style:text-properties style:font-name="ArialMT" fo:font-size="12pt" officeooo:paragraph-rsid="001afcd6" style:font-size-asian="12pt" style:language-asian="pl" style:country-asian="PL" style:font-name-complex="ArialMT" style:font-size-complex="12pt"/>
    </style:style>
    <style:style style:name="P11" style:family="paragraph" style:parent-style-name="Standard" style:list-style-name="WW8Num6">
      <style:paragraph-properties fo:margin-left="0.501cm" fo:margin-right="0cm" fo:margin-top="0cm" fo:margin-bottom="0cm" loext:contextual-spacing="false" fo:text-indent="-0.501cm" style:auto-text-indent="false"/>
      <style:text-properties officeooo:paragraph-rsid="001afcd6"/>
    </style:style>
    <style:style style:name="T1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language-asian="pl" style:country-asian="PL"/>
    </style:style>
    <style:style style:name="T8" style:family="text">
      <style:text-properties fo:color="#0d0d0d" style:font-name="Times New Roman" fo:font-size="12pt" style:font-size-asian="12pt" style:font-name-complex="Times New Roman" style:font-size-complex="12pt"/>
    </style:style>
    <style:style style:name="T9" style:family="text">
      <style:text-properties fo:color="#ff0000" style:font-name="Times New Roman" fo:font-size="12pt" style:font-size-asian="12pt" style:font-name-complex="Times New Roman" style:font-size-complex="12pt"/>
    </style:style>
    <style:style style:name="T10" style:family="text">
      <style:text-properties officeooo:rsid="001afc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2"/></text:span><text:span text:style-name="T3">Załącznik nr 1</text:span></text:p>
      <text:p text:style-name="P10"/>
      <text:p text:style-name="P2"/>
      <text:p text:style-name="P2"/>
      <text:p text:style-name="P1">..................................................................</text:p>
      <text:p text:style-name="P9"><text:span text:style-name="T2"><text:s/></text:span><text:span text:style-name="T4">( Pieczątka oferenta )</text:span></text:p>
      <text:p text:style-name="P3"><text:s text:c="77"/></text:p>
      <text:p text:style-name="P6"/>
      <text:p text:style-name="P9"><text:span text:style-name="T5"><text:s text:c="87"/></text:span></text:p>
      <text:p text:style-name="P9"><text:span text:style-name="T5"><text:tab/><text:tab/><text:tab/><text:tab/><text:tab/><text:tab/><text:tab/></text:span><text:span text:style-name="T6">Miejski Ośrodek Pomocy Społecznej <text:s/></text:span></text:p>
      <text:p text:style-name="P9"><text:span text:style-name="T5"><text:s text:c="83"/></text:span><text:span text:style-name="T6">Ul. Browarna 6 <text:s text:c="9"/></text:span></text:p>
      <text:p text:style-name="P9"><text:span text:style-name="T5"><text:s text:c="83"/></text:span><text:span text:style-name="T6">64-700 Czarnków</text:span></text:p>
      <text:p text:style-name="P4"/>
      <text:p text:style-name="P5"/>
      <text:p text:style-name="P5"/>
      <text:p text:style-name="P8"><text:span text:style-name="T4">OFERTA – </text:span><text:span text:style-name="T1">Realizowanie usług polegających na świadczeniu usług opiekuńczych, i specjalistycznych usług opiekuńczych dla osób z zaburzeniami psychicznymi na rzecz mieszkańców Gminy Miasta Czarnków</text:span></text:p>
      <text:p text:style-name="P8"><text:span text:style-name="T1"/></text:p>
      <text:p text:style-name="P1"/>
      <text:list xml:id="list3024032988" text:style-name="WW8Num6">
        <text:list-item>
          <text:list>
            <text:list-item>
              <text:p text:style-name="P11"><text:span text:style-name="T4">Odpowiadając na </text:span><text:span text:style-name="T8">zapytanie ofertowe</text:span><text:span text:style-name="T4"> znak …1/2017 dotyczące </text:span><text:span text:style-name="T1">realizowania usług polegających na świadczeniu usług opiekuńczych , i specjalistycznych usług opiekuńczych</text:span><text:span text:style-name="T4"> <text:s/>dla osób z zaburzeniami psychicznymi składam ofertę następującej treści:</text:span></text:p>
            </text:list-item>
          </text:list>
        </text:list-item>
      </text:list>
      <text:p text:style-name="P1"/>
      <text:p text:style-name="P1"/>
      <text:p text:style-name="P1">1. Oferujemy wykonanie zamówienia za cenę brutto ............ zł za 1 godzinę świadczonych</text:p>
      <text:p text:style-name="P9"><text:span text:style-name="T4">usług opiekuńczych, dla 3 osób</text:span></text:p>
      <text:p text:style-name="P1">słownie:…………………………………………………………………………………….</text:p>
      <text:p text:style-name="P1"/>
      <text:p text:style-name="P9"><text:span text:style-name="T4">2.Oferujemy wykonanie zamówienia za cenę brutto ............ zł za 1 godzinę świadczonych</text:span></text:p>
      <text:p text:style-name="P1">Specjalistycznych usług opiekuńczych dla osób z zaburzeniami psychicznymi <text:s/>dla około 14 osób</text:p>
      <text:p text:style-name="P1">słownie:..................................................................................................................................</text:p>
      <text:p text:style-name="P1"/>
      <text:p text:style-name="P1">II. Nazwa i adres</text:p>
      <text:p text:style-name="P1"/>
      <text:p text:style-name="P1">WYKONAWCY: .................................................................................................................</text:p>
      <text:p text:style-name="P9"><text:span text:style-name="T2">……………………………………………………………………………………………</text:span><text:span text:style-name="T4">...</text:span></text:p>
      <text:p text:style-name="P1"/>
      <text:p text:style-name="P1">NIP................................................................</text:p>
      <text:p text:style-name="P1"/>
      <text:p text:style-name="P1">III. Oświadczam, że :</text:p>
      <text:p text:style-name="P1">w razie wybrania naszej oferty zobowiązujemy się do realizacji zamówienia na warunkach</text:p>
      <text:p text:style-name="P9"><text:span text:style-name="T4">określonych w </text:span><text:span text:style-name="T8">zapytaniu ofertowym</text:span><text:span text:style-name="T9"> </text:span><text:span text:style-name="T4">, w miejscu i terminie określonym przez Zamawiającego.</text:span></text:p>
      <text:p text:style-name="P1"/>
      <text:p text:style-name="P1"/>
      <text:p text:style-name="P1"/>
      <text:p text:style-name="P1"/>
      <text:p text:style-name="P9"><text:span text:style-name="T2">……………………… <text:s text:c="62"/></text:span><text:span text:style-name="T4">................................................... </text:span></text:p>
      <text:p text:style-name="P9"><text:span text:style-name="T2"><text:s text:c="2"/></text:span><text:span text:style-name="T4">Miejscowość, data <text:s text:c="67"/>/ <text:s/>podpis osoby uprawnionej/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6z1" style:num-suffix="." style:num-format="I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4:04:37.863000000</meta:creation-date>
    <dc:date>2017-11-27T14:06:46.257000000</dc:date>
    <meta:editing-duration>PT2M8S</meta:editing-duration>
    <meta:editing-cycles>1</meta:editing-cycles>
    <meta:document-statistic meta:table-count="0" meta:image-count="0" meta:object-count="0" meta:page-count="1" meta:paragraph-count="25" meta:word-count="157" meta:character-count="2110" meta:non-whitespace-character-count="1489"/>
    <meta:generator>LibreOffice/5.4.1.2$Windows_x86 LibreOffice_project/ea7cb86e6eeb2bf3a5af73a8f7777ac570321527</meta:generator>
  </office:meta>
</office:document-meta>
</file>